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46
      <text:tab/>MOTIE VAN HET LID DE ROON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overwegende dat het Iraanse regime zich voortdurend schuldig maakt aan ernstige mensenrechtenschendingen, waaronder dit jaar het doden van tienduizenden demonstranten en vorig jaar het executeren van een recordaantal mensen;</text:p>
      <text:p text:style-name="ifm_p_mt.3.76mm_ifm">verzoekt de regering om voortaan in de Verenigde Naties geen steun te verlenen aan de benoeming van Iran in commissies of andere organisaties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e Roon over voortaan geen steun verlenen in de Verenigde Naties aan de benoeming van Iran in commissies of andere organisaties</dc:title>
    <meta:user-defined meta:name="OVERHEIDop.ParlID/DC.identifier">kst-23432-746</meta:user-defined>
    <meta:user-defined meta:name="OVERHEIDop.ondernummer">746</meta:user-defined>
    <meta:user-defined meta:name="DCTERMS.W3CDTF/DCTERMS.available">2026-04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Roon over voortaan geen steun verlenen in de Verenigde Naties aan de benoeming van Iran in commissies of andere organisaties</meta:user-defined>
    <meta:user-defined meta:name="OVERHEIDop.indiener">R. de Roo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De situatie in het Midden-Oosten; Motie; Motie van het lid De Roon over voortaan geen steun verlenen in de Verenigde Naties aan de benoeming van Iran in commissies of andere 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