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45
      <text:tab/>MOTIE VAN DE LEDEN DE ROON EN WILDERS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 om de Iraanse ambassade in Nederland per direct te sluiten en alle Iraanse diplomaten het land uit te stur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e Roon en Wilders over per direct de Iraanse ambassade in Nederland sluiten en alle Iraanse diplomaten het land uitsturen</dc:title>
    <meta:user-defined meta:name="OVERHEIDop.ParlID/DC.identifier">kst-23432-745</meta:user-defined>
    <meta:user-defined meta:name="OVERHEIDop.ondernummer">745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Roon en Wilders over per direct de Iraanse ambassade in Nederland sluiten en alle Iraanse diplomaten het land uitsturen</meta:user-defined>
    <meta:user-defined meta:name="OVERHEIDop.indiener">G. Wilders</meta:user-defined>
    <meta:user-defined meta:name="OVERHEIDop.indiener">R. de Roo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de leden De Roon en Wilders over per direct de Iraanse ambassade in Nederland sluiten en alle Iraanse diplomaten het land uit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