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43
      <text:tab/>MOTIE VAN DE LEDEN HOOGEVEEN EN MAES</text:h>
      <text:p text:style-name="ifm_p_ifm">Voorgesteld 16 april 2026</text:p>
      <text:p text:style-name="ifm_p_mt.3.76mm_ifm">De Kamer,</text:p>
      <text:p text:style-name="ifm_p_mt.3.76mm_ifm">gehoord de beraadslaging,</text:p>
      <text:p text:style-name="ifm_p_mt.3.76mm_ifm">constaterende dat de EU en de Golfregio in het licht van verschuivende handelsstromen en toenemende geopolitieke spanningen werken aan versterking van hun handelsrelaties;</text:p>
      <text:p text:style-name="ifm_p_mt.3.76mm_ifm">overwegende dat naast de lopende onderhandelingen met de Verenigde Arabische Emiraten ook een bredere handelsovereenkomst met de Gulf Cooperation Council (GCC) kansen kan bieden voor Nederlandse en Europese economische en strategische belangen;</text:p>
      <text:p text:style-name="ifm_p_mt.3.76mm_ifm">verzoekt de regering om zich binnen de Europese Unie blijvend in te zetten voor voortgang in de onderhandelingen met de Emiraten en voor het verkennen van een bredere handelsovereenkomst met de GCC,</text:p>
      <text:p text:style-name="ifm_p_mt.3.76mm_ifm">en gaat over tot de orde van de dag.</text:p>
      <text:p text:style-name="ifm_p_mt.3.76mm_ifm">Hoogeveen</text:p>
      <text:p text:style-name="ifm_p_ifm">M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43<text:tab/><text:page-number text:select-page="current"/></text:p>
      </style:footer>
    </style:master-page>
    <style:master-page xmlns:sdu-fn="http://schema.sdu.nl/2011/07/functions" style:name="Landscape" style:page-layout-name="landscape-margin-text">
      <style:footer>
        <text:p text:style-name="footer">Tweede Kamer, vergaderjaar 2025-2026, 23 432,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Hoogeveen en Maes over blijvende inzet op voortgang in de onderhandelingen met de Emiraten</dc:title>
    <meta:user-defined meta:name="OVERHEIDop.ParlID/DC.identifier">kst-23432-743</meta:user-defined>
    <meta:user-defined meta:name="OVERHEIDop.ondernummer">743</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Hoogeveen en Maes over blijvende inzet op voortgang in de onderhandelingen met de Emiraten</meta:user-defined>
    <meta:user-defined meta:name="OVERHEIDop.indiener">N.C.J. Maes</meta:user-defined>
    <meta:user-defined meta:name="OVERHEIDop.indiener">M.P. Hoogeve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de leden Hoogeveen en Maes over blijvende inzet op voortgang in de onderhandelingen met de Emir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