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42
      <text:tab/>MOTIE VAN DE LEDEN VAN LANSCHOT EN VAN DER WERF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overwegende dat de regering-Netanyahu een discriminerende doodstrafwet invoert;</text:p>
      <text:p text:style-name="ifm_p_mt.3.76mm_ifm">overwegende dat er een toename van geweld gepleegd wordt door kolonisten op de Westelijke Jordaanoever;</text:p>
      <text:p text:style-name="ifm_p_mt.3.76mm_ifm">overwegende dat het aantal illegale nederzettingen, waaronder E1, sterk toeneemt;</text:p>
      <text:p text:style-name="ifm_p_mt.3.76mm_ifm">constaterende dat deze ontwikkelingen in toenemende mate een pad naar vrede en een tweestatenoplossing blokkeren;</text:p>
      <text:p text:style-name="ifm_p_mt.3.76mm_ifm">verzoekt de regering aanvullende sancties tegen de regering-Netanyahu en tegen illegale nederzettingen te onderzoeken,</text:p>
      <text:p text:style-name="ifm_p_mt.3.76mm_ifm">en gaat over tot de orde van de dag.</text:p>
      <text:p text:style-name="ifm_p_mt.3.76mm_ifm">Van Lanschot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Van Lanschot en Van der Werf over onderzoek naar aanvullende sancties tegen de regering-Netanyahu en illegale nederzettingen</dc:title>
    <meta:user-defined meta:name="OVERHEIDop.ParlID/DC.identifier">kst-23432-742</meta:user-defined>
    <meta:user-defined meta:name="OVERHEIDop.ondernummer">742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Lanschot en Van der Werf over onderzoek naar aanvullende sancties tegen de regering-Netanyahu en illegale nederzettingen</meta:user-defined>
    <meta:user-defined meta:name="OVERHEIDop.indiener">J.J. van der Werf</meta:user-defined>
    <meta:user-defined meta:name="OVERHEIDop.indiener">M.R.H. van Lanschot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de leden Van Lanschot en Van der Werf over onderzoek naar aanvullende sancties tegen de regering-Netanyahu en illegale nederzet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