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41
      <text:tab/>MOTIE VAN HET LID VAN LANSCHOT C.S.</text:h>
      <text:p text:style-name="ifm_p_ifm">Voorgesteld 16 april 2026</text:p>
      <text:p text:style-name="ifm_p_mt.3.76mm_ifm">De Kamer,</text:p>
      <text:p text:style-name="ifm_p_mt.3.76mm_ifm">gehoord de beraadslaging,</text:p>
      <text:p text:style-name="ifm_p_mt.3.76mm_ifm">overwegende dat de regering van Libanon begin maart 2026 alle militaire activiteiten van Hezbollah als illegaal heeft bestempeld;</text:p>
      <text:p text:style-name="ifm_p_mt.3.76mm_ifm">overwegende dat de positie van Hezbollah echter sterk blijft daar waar de Libanese staat zwak is;</text:p>
      <text:p text:style-name="ifm_p_mt.3.76mm_ifm">overwegende dat gerichte steun aan de Libanese overheid ertoe kan bijdragen dat de Libanese staat sterker wordt en Hezbollah aan invloed verliest;</text:p>
      <text:p text:style-name="ifm_p_ifm">overwegende dat steun gekoppeld moet zijn aan hervormingen,</text:p>
      <text:p text:style-name="ifm_p_mt.3.76mm_ifm">corruptiebestrijding en aantoonbare stappen om Hezbollah te ontwapenen en terug te dringen;</text:p>
      <text:p text:style-name="ifm_p_mt.3.76mm_ifm">verzoekt de regering om zich in Europees verband in te zetten voor politieke, financiële en praktische steun voor het versterken van de Libanese staat, met als doel de invloed van Hezbollah af te laten nemen,</text:p>
      <text:p text:style-name="ifm_p_mt.3.76mm_ifm">en gaat over tot de orde van de dag.</text:p>
      <text:p text:style-name="ifm_p_mt.3.76mm_ifm">Van Lanschot</text:p>
      <text:p text:style-name="ifm_p_ifm">Maes</text:p>
      <text:p text:style-name="ifm_p_ifm">Van der Werf</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41<text:tab/><text:page-number text:select-page="current"/></text:p>
      </style:footer>
    </style:master-page>
    <style:master-page xmlns:sdu-fn="http://schema.sdu.nl/2011/07/functions" style:name="Landscape" style:page-layout-name="landscape-margin-text">
      <style:footer>
        <text:p text:style-name="footer">Tweede Kamer, vergaderjaar 2025-2026, 23 432, nr. 7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Van Lanschot c.s. over zich in Europees verband inzetten voor politieke, financiële en praktische steun voor het versterken van de Libanese staat</dc:title>
    <meta:user-defined meta:name="OVERHEIDop.ParlID/DC.identifier">kst-23432-741</meta:user-defined>
    <meta:user-defined meta:name="OVERHEIDop.ondernummer">741</meta:user-defined>
    <meta:user-defined meta:name="DCTERMS.W3CDTF/DCTERMS.available">2026-04-17</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Van Lanschot c.s. over zich in Europees verband inzetten voor politieke, financiële en praktische steun voor het versterken van de Libanese staat</meta:user-defined>
    <meta:user-defined meta:name="OVERHEIDop.indiener">D.G.M. Ceder</meta:user-defined>
    <meta:user-defined meta:name="OVERHEIDop.indiener">J.J. van der Werf</meta:user-defined>
    <meta:user-defined meta:name="OVERHEIDop.indiener">N.C.J. Maes</meta:user-defined>
    <meta:user-defined meta:name="OVERHEIDop.indiener">M.R.H. van Lanschot</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De situatie in het Midden-Oosten; Motie; Motie van het lid Van Lanschot c.s. over zich in Europees verband inzetten voor politieke, financiële en praktische steun voor het versterken van de Libanes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