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40
      <text:tab/>MOTIE VAN HET LID CEDER</text:h>
      <text:p text:style-name="ifm_p_ifm">Voorgesteld 16 april 2026</text:p>
      <text:p text:style-name="ifm_p_mt.3.76mm_ifm">De Kamer,</text:p>
      <text:p text:style-name="ifm_p_mt.3.76mm_ifm">gehoord de beraadslaging,</text:p>
      <text:p text:style-name="ifm_p_mt.3.76mm_ifm">constaterende dat de ontwerpgrondwet van de Palestijnse Autoriteit de sharia benoemt als een primaire bron van wetgeving en nergens enige vorm van co-existentie met Joden voorkomt in de stukken;</text:p>
      <text:p text:style-name="ifm_p_mt.3.76mm_ifm">overwegende dat de internationale gemeenschap verdere hervormingen heeft geëist van de PA en het gepresenteerde voornemen op meerdere onderdelen op gespannen voet staat met deze eis;</text:p>
      <text:p text:style-name="ifm_p_mt.3.76mm_ifm">spreekt uit dat de conceptgrondwet waarin de sharia leidend is voor een Palestijns bestuur onwenselijk is;</text:p>
      <text:p text:style-name="ifm_p_mt.3.76mm_ifm">verzoekt de regering in haar diplomatieke contacten expliciet te benadrukken dat Nederland een politieke richting waarbij de shariawetgeving zo wordt ingericht dat er onderdrukkende mechanismen voor minderheden ontstaan, niet kan steunen en tevens niet verenigbaar acht met de hervormingen zoals de internationale gemeenschap die van de PA verwacht,</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40<text:tab/><text:page-number text:select-page="current"/></text:p>
      </style:footer>
    </style:master-page>
    <style:master-page xmlns:sdu-fn="http://schema.sdu.nl/2011/07/functions" style:name="Landscape" style:page-layout-name="landscape-margin-text">
      <style:footer>
        <text:p text:style-name="footer">Tweede Kamer, vergaderjaar 2025-2026, 23 432,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Ceder over in diplomatieke contacten benadrukken dat Nederland onderdrukking van minderheden middels shariawetgeving niet kan steunen</dc:title>
    <meta:user-defined meta:name="OVERHEIDop.ParlID/DC.identifier">kst-23432-740</meta:user-defined>
    <meta:user-defined meta:name="OVERHEIDop.ondernummer">740</meta:user-defined>
    <meta:user-defined meta:name="DCTERMS.W3CDTF/DCTERMS.available">2026-04-17</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Ceder over in diplomatieke contacten benadrukken dat Nederland onderdrukking van minderheden middels shariawetgeving niet kan steunen</meta:user-defined>
    <meta:user-defined meta:name="OVERHEIDop.indiener">D.G.M. Ceder</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De situatie in het Midden-Oosten; Motie; Motie van het lid Ceder over in diplomatieke contacten benadrukken dat Nederland onderdrukking van minderheden middels shariawetgeving niet kan 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