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39
      <text:tab/>MOTIE VAN HET LID DEKKER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overwegende dat verdere militaire escalatie in het Midden-Oosten leidt tot meer burgerslachtoffers en instabiliteit;</text:p>
      <text:p text:style-name="ifm_p_mt.3.76mm_ifm">overwegende dat betrokkenheid bij dit conflict het risico op verdere escalatie en vergelding richting Europa vergroot en niet in het Nederlandse belang is;</text:p>
      <text:p text:style-name="ifm_p_mt.3.76mm_ifm">verzoekt de regering om geen politieke of militaire steun te verlenen aan verdere escalatie in de regio en zich consequent in te zetten voor de-escalatie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kker over geen politieke of militaire steun aan verdere escalatie in de regio</dc:title>
    <meta:user-defined meta:name="OVERHEIDop.ParlID/DC.identifier">kst-23432-739</meta:user-defined>
    <meta:user-defined meta:name="OVERHEIDop.ondernummer">739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geen politieke of militaire steun aan verdere escalatie in de regio</meta:user-defined>
    <meta:user-defined meta:name="OVERHEIDop.indiener">R.J. Dekk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Dekker over geen politieke of militaire steun aan verdere escalatie in de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