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38
      <text:tab/>MOTIE VAN HET LID TEUNISSEN</text:h>
      <text:p text:style-name="ifm_p_ifm">Voorgesteld 16 april 2026</text:p>
      <text:p text:style-name="ifm_p_mt.3.76mm_ifm">De Kamer,</text:p>
      <text:p text:style-name="ifm_p_mt.3.76mm_ifm">gehoord de beraadslaging,</text:p>
      <text:p text:style-name="ifm_p_mt.3.76mm_ifm">constaterende dat volgens rapportages van onder meer Save the Children en de Verenigde Naties Palestijnse kinderen worden vastgezet, gemarteld en seksueel mishandeld;</text:p>
      <text:p text:style-name="ifm_p_mt.3.76mm_ifm">verzoekt de regering zich actief in te zetten voor onmiddellijke beëindiging van onrechtmatige detentie en marteling van Palestijnse kinderen, en in internationaal verband te pleiten voor onafhankelijke monitoring en bescherming van deze kinder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38<text:tab/><text:page-number text:select-page="current"/></text:p>
      </style:footer>
    </style:master-page>
    <style:master-page xmlns:sdu-fn="http://schema.sdu.nl/2011/07/functions" style:name="Landscape" style:page-layout-name="landscape-margin-text">
      <style:footer>
        <text:p text:style-name="footer">Tweede Kamer, vergaderjaar 2025-2026, 23 432,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Teunissen over zich actief inzetten voor onmiddellijke beëindiging van onrechtmatige detentie en marteling van Palestijnse kinderen</dc:title>
    <meta:user-defined meta:name="OVERHEIDop.ParlID/DC.identifier">kst-23432-738</meta:user-defined>
    <meta:user-defined meta:name="OVERHEIDop.ondernummer">738</meta:user-defined>
    <meta:user-defined meta:name="DCTERMS.W3CDTF/DCTERMS.available">2026-04-17</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Teunissen over zich actief inzetten voor onmiddellijke beëindiging van onrechtmatige detentie en marteling van Palestijnse kinderen</meta:user-defined>
    <meta:user-defined meta:name="OVERHEIDop.indiener">C. Teunissen</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De situatie in het Midden-Oosten; Motie; Motie van het lid Teunissen over zich actief inzetten voor onmiddellijke beëindiging van onrechtmatige detentie en marteling van Palestijns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