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37
      <text:tab/>MOTIE VAN HET LID TEUNISSEN</text:h>
      <text:p text:style-name="ifm_p_ifm">Voorgesteld 16 april 2026</text:p>
      <text:p text:style-name="ifm_p_mt.3.76mm_ifm">De Kamer,</text:p>
      <text:p text:style-name="ifm_p_mt.3.76mm_ifm">gehoord de beraadslaging,</text:p>
      <text:p text:style-name="ifm_p_mt.3.76mm_ifm">constaterende dat het Israëlische parlement een doodstrafwet voor Palestijnen heeft goedgekeurd;</text:p>
      <text:p text:style-name="ifm_p_mt.3.76mm_ifm">overwegende dat deze wet onderdeel is van de reeks van wreedheden die het Israëlische regime al decennialang straffeloos pleegt tegen de Palestijnen;</text:p>
      <text:p text:style-name="ifm_p_mt.3.76mm_ifm">verzoekt de regering om te eisen dat Israël de doodstrafwet tegen Palestijnen per direct intrekt en bij uitblijven hiervan overgaat tot nationale sancties tegen de Israëlische regering en de Knessetleden die voor de doodstrafwet hebben gestemd,</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37<text:tab/><text:page-number text:select-page="current"/></text:p>
      </style:footer>
    </style:master-page>
    <style:master-page xmlns:sdu-fn="http://schema.sdu.nl/2011/07/functions" style:name="Landscape" style:page-layout-name="landscape-margin-text">
      <style:footer>
        <text:p text:style-name="footer">Tweede Kamer, vergaderjaar 2025-2026, 23 432,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Teunissen over eisen dat Israël de doodstrafwet tegen Palestijnen direct intrekt</dc:title>
    <meta:user-defined meta:name="OVERHEIDop.ParlID/DC.identifier">kst-23432-737</meta:user-defined>
    <meta:user-defined meta:name="OVERHEIDop.ondernummer">737</meta:user-defined>
    <meta:user-defined meta:name="DCTERMS.W3CDTF/DCTERMS.available">2026-04-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Teunissen over eisen dat Israël de doodstrafwet tegen Palestijnen direct intrekt</meta:user-defined>
    <meta:user-defined meta:name="OVERHEIDop.indiener">C. Teuniss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De situatie in het Midden-Oosten; Motie; Motie van het lid Teunissen over eisen dat Israël de doodstrafwet tegen Palestijnen direct intr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