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73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736
      <text:tab/>MOTIE VAN HET LID TEUNISSEN</text:h>
      <text:p text:style-name="ifm_p_ifm">Voorgesteld 16 april 2026</text:p>
      <text:p text:style-name="ifm_p_mt.3.76mm_ifm">De Kamer,</text:p>
      <text:p text:style-name="ifm_p_mt.3.76mm_ifm">gehoord de beraadslaging,</text:p>
      <text:p text:style-name="ifm_p_mt.3.76mm_ifm">overwegende dat erkenning van de Palestijnse Staat een kleine, noodzakelijke stap is richting vrede, rechtvaardigheid en zelfbeschikking;</text:p>
      <text:p text:style-name="ifm_p_mt.3.76mm_ifm">overwegende dat erkenning haast heeft om te voorkomen dat er niets meer te erkennen valt;</text:p>
      <text:p text:style-name="ifm_p_mt.3.76mm_ifm">spreekt uit dat Nederland de Palestijnse Staat erkent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7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7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Teunissen over uitspreken dat Nederland de Palestijnse Staat erkent</dc:title>
    <meta:user-defined meta:name="OVERHEIDop.ParlID/DC.identifier">kst-23432-736</meta:user-defined>
    <meta:user-defined meta:name="OVERHEIDop.ondernummer">736</meta:user-defined>
    <meta:user-defined meta:name="DCTERMS.W3CDTF/DCTERMS.available">2026-04-17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eunissen over uitspreken dat Nederland de Palestijnse Staat erkent</meta:user-defined>
    <meta:user-defined meta:name="OVERHEIDop.indiener">C. Teunissen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6</meta:user-defined>
    <meta:user-defined meta:name="DC.title">De situatie in het Midden-Oosten; Motie; Motie van het lid Teunissen over uitspreken dat Nederland de Palestijnse Staat erken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