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35
      <text:tab/>MOTIE VAN HET LID VAN DER WERF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de aangenomen Israëlische wetgeving inzake de doodstraf zodanig is vormgegeven dat deze in de praktijk enkel Palestijnen zal treffen;</text:p>
      <text:p text:style-name="ifm_p_mt.3.76mm_ifm">constaterende dat Nederland zich principieel uitspreekt tegen zowel de doodstraf als ongelijke toepassing van het recht;</text:p>
      <text:p text:style-name="ifm_p_mt.3.76mm_ifm">constaterende dat Minister Ben-Gvir reeds gesanctioneerd is, maar zijn partij Otzma Yehudit niettemin de drijvende kracht vormt achter dit wetsvoorstel;</text:p>
      <text:p text:style-name="ifm_p_mt.3.76mm_ifm">verzoekt de regering zich op Europees en nationaal niveau in te spannen voor het instellen van een inreisverbod voor Knesset- en regeringsleden van Otzma Yehudit,</text:p>
      <text:p text:style-name="ifm_p_mt.3.76mm_ifm">en gaat over tot de orde van de dag.</text:p>
      <text:p text:style-name="ifm_p_mt.3.76mm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an der Werf over een inreisverbod voor Knesset- en regeringsleden van Otzma Yehudit</dc:title>
    <meta:user-defined meta:name="OVERHEIDop.ParlID/DC.identifier">kst-23432-735</meta:user-defined>
    <meta:user-defined meta:name="OVERHEIDop.ondernummer">735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Werf over een inreisverbod voor Knesset- en regeringsleden van Otzma Yehudit</meta:user-defined>
    <meta:user-defined meta:name="OVERHEIDop.indiener">J.J. van der Werf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het lid Van der Werf over een inreisverbod voor Knesset- en regeringsleden van Otzma Yehud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