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34
      <text:tab/>MOTIE VAN HET LID VAN BAARLE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verzoekt de regering om de volledige regering-Netanyahu tot persona non grata te verkla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an Baarle over de volledige regering-Netanyahu tot persona non grata verklaren</dc:title>
    <meta:user-defined meta:name="OVERHEIDop.ParlID/DC.identifier">kst-23432-734</meta:user-defined>
    <meta:user-defined meta:name="OVERHEIDop.ondernummer">734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de volledige regering-Netanyahu tot persona non grata verklaren</meta:user-defined>
    <meta:user-defined meta:name="OVERHEIDop.indiener">S.R.T. van Baarl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Van Baarle over de volledige regering-Netanyahu tot persona non grata verkl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