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3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33
      <text:tab/>MOTIE VAN HET LID VAN BAARLE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verzoekt de regering om zich terug te trekken uit het verdrag tussen Nederland en Israël inzake de status van hun strijdkracht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Van Baarle over terugtrekking uit het verdrag tussen Nederland en Israël inzake de status van hun strijdkrachten</dc:title>
    <meta:user-defined meta:name="OVERHEIDop.ParlID/DC.identifier">kst-23432-733</meta:user-defined>
    <meta:user-defined meta:name="OVERHEIDop.ondernummer">733</meta:user-defined>
    <meta:user-defined meta:name="DCTERMS.W3CDTF/DCTERMS.available">2026-04-17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terugtrekking uit het verdrag tussen Nederland en Israël inzake de status van hun strijdkrachten</meta:user-defined>
    <meta:user-defined meta:name="OVERHEIDop.indiener">S.R.T. van Baarle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De situatie in het Midden-Oosten; Motie; Motie van het lid Van Baarle over terugtrekking uit het verdrag tussen Nederland en Israël inzake de status van hun strijdkra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