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2
      <text:tab/>MOTIE VAN HET LID VAN BAARL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om de Israëlische ambassadeur te ontbie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de Israëlische ambassadeur ontbieden</dc:title>
    <meta:user-defined meta:name="OVERHEIDop.ParlID/DC.identifier">kst-23432-732</meta:user-defined>
    <meta:user-defined meta:name="OVERHEIDop.ondernummer">732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Israëlische ambassadeur ontbieden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Van Baarle over de Israëlische ambassadeur ont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