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31
      <text:tab/>MOTIE VAN HET LID VAN BAARLE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de Israëlische nederzettingen op de Westelijke Jordaanoever volgens het internationaal recht illegaal zijn;</text:p>
      <text:p text:style-name="ifm_p_mt.3.76mm_ifm">verzoekt de regering het huidige ontmoedigingsbeleid om te vormen naar verhinderingsbeleid, waardoor het verdienen van geld door bedrijven in illegaal bezet gebied actief wordt verhinder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het huidige ontmoedigingsbeleid rond Israëlische nederzettingen op de Westelijke Jordaanoever omvormen naar verhinderingsbeleid</dc:title>
    <meta:user-defined meta:name="OVERHEIDop.ParlID/DC.identifier">kst-23432-731</meta:user-defined>
    <meta:user-defined meta:name="OVERHEIDop.ondernummer">731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het huidige ontmoedigingsbeleid rond Israëlische nederzettingen op de Westelijke Jordaanoever omvormen naar verhinderingsbeleid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Van Baarle over het huidige ontmoedigingsbeleid rond Israëlische nederzettingen op de Westelijke Jordaanoever omvormen naar verhindering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