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0
      <text:tab/>MOTIE VAN HET LID VAN BAARL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Hoge Vertegenwoordiger van de Unie voor Buitenlandse Zaken en Veiligheidsbeleid in 2025 heeft voorgesteld om de Israëlische bewindspersonen Ben-Gvir en Smotrich te plaatsen op de EU-sanctielijst;</text:p>
      <text:p text:style-name="ifm_p_mt.3.76mm_ifm">overwegende dat Nederland vanwege het uitblijven van een meerderheid nationale maatregelen tegen deze personen heeft getroffen door een inreisverbod;</text:p>
      <text:p text:style-name="ifm_p_mt.3.76mm_ifm">constaterende dat de betreffende bewindspersonen een veelheid van opruiende en onrechtstatelijke opmerkingen en daden zijn aan te rekenen;</text:p>
      <text:p text:style-name="ifm_p_mt.3.76mm_ifm">verzoekt de regering om zich binnen de Europese Unie actief in te zetten voor het vormen van een kopgroep van lidstaten die pleit voor het plaatsen van Ben-Gvir en Smotrich op de EU-sanctielijs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het vormen van een kopgroep van lidstaten die pleit voor het plaatsen van Ben-Gvir en Smotrich op de EU-sanctielijst</dc:title>
    <meta:user-defined meta:name="OVERHEIDop.ParlID/DC.identifier">kst-23432-730</meta:user-defined>
    <meta:user-defined meta:name="OVERHEIDop.ondernummer">730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vormen van een kopgroep van lidstaten die pleit voor het plaatsen van Ben-Gvir en Smotrich op de EU-sanctielijst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Van Baarle over het vormen van een kopgroep van lidstaten die pleit voor het plaatsen van Ben-Gvir en Smotrich op de EU-sanctie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