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9
      <text:tab/>MOTIE VAN HET LID DASSEN C.S.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Booking.com al jaren op de VN-zwarte lijst staat vanwege de verhuur van accommodaties in illegale Israëlische nederzettingen;</text:p>
      <text:p text:style-name="ifm_p_mt.3.76mm_ifm">constaterende dat Booking.com al jaren miljarden aan belastingvoordeel krijgt vanuit de Innovatiebox;</text:p>
      <text:p text:style-name="ifm_p_mt.3.76mm_ifm">van mening dat Nederlands belastinggeld niet naar bedrijven mag gaan die op de VN-zwarte lijst staan vanwege hun handelingen in illegale Israëlische nederzettingen;</text:p>
      <text:p text:style-name="ifm_p_mt.3.76mm_ifm">verzoekt de regering de Innovatiebox niet beschikbaar te stellen voor bedrijven die op de VN-zwarte lijst staan en die profiteren van de illegale Israëlische nederzettingen,</text:p>
      <text:p text:style-name="ifm_p_mt.3.76mm_ifm">en gaat over tot de orde van de dag.</text:p>
      <text:p text:style-name="ifm_p_mt.3.76mm_ifm">Dassen</text:p>
      <text:p text:style-name="ifm_p_ifm">Piri</text:p>
      <text:p text:style-name="ifm_p_ifm">Dobb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c.s. over het niet beschikbaar stellen van de Innovatiebox aan bedrijven die op de VN-zwarte lijst staan</dc:title>
    <meta:user-defined meta:name="OVERHEIDop.ParlID/DC.identifier">kst-23432-729</meta:user-defined>
    <meta:user-defined meta:name="OVERHEIDop.ondernummer">729</meta:user-defined>
    <meta:user-defined meta:name="DCTERMS.W3CDTF/DCTERMS.available">2026-04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c.s. over het niet beschikbaar stellen van de Innovatiebox aan bedrijven die op de VN-zwarte lijst staan</meta:user-defined>
    <meta:user-defined meta:name="OVERHEIDop.indiener">C. Teunissen</meta:user-defined>
    <meta:user-defined meta:name="OVERHEIDop.indiener">S.E.M. Dobbe</meta:user-defined>
    <meta:user-defined meta:name="OVERHEIDop.indiener">K.P. Piri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De situatie in het Midden-Oosten; Motie; Motie van het lid Dassen c.s. over het niet beschikbaar stellen van de Innovatiebox aan bedrijven die op de VN-zwarte lijst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