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28
      <text:tab/>MOTIE VAN HET LID DASSEN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verzoekt de regering om Netanyahu tot persona non grata te verklar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assen over het tot persona non grata verklaren van Netanyahu</dc:title>
    <meta:user-defined meta:name="OVERHEIDop.ParlID/DC.identifier">kst-23432-728</meta:user-defined>
    <meta:user-defined meta:name="OVERHEIDop.ondernummer">728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het tot persona non grata verklaren van Netanyahu</meta:user-defined>
    <meta:user-defined meta:name="OVERHEIDop.indiener">L.A.J.M. Da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Dassen over het tot persona non grata verklaren van Netanyah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