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27
      <text:tab/>MOTIE VAN HET LID MAES C.S.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de vrije doorvaart door de Straat van Hormuz en een ongehinderde energietoevoer van essentieel belang zijn voor de Nederlandse economie en veiligheid;</text:p>
      <text:p text:style-name="ifm_p_mt.3.76mm_ifm">overwegende dat landen als Qatar, de VAE en Oman essentieel zijn voor onze energiezekerheid;</text:p>
      <text:p text:style-name="ifm_p_mt.3.76mm_ifm">verzoekt de regering om in Europees verband en bilateraal de banden met deze Golfstaten aan te halen en de samenwerking op het gebied van maritieme veiligheid en energie-infrastructuur te intensiveren,</text:p>
      <text:p text:style-name="ifm_p_mt.3.76mm_ifm">en gaat over tot de orde van de dag.</text:p>
      <text:p text:style-name="ifm_p_mt.3.76mm_ifm">Maes</text:p>
      <text:p text:style-name="ifm_p_ifm">Hoogeveen</text:p>
      <text:p text:style-name="ifm_p_ifm">Van Lansch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Maes c.s. over in Europees verband en bilateraal de banden met een aantal Golfstaten aanhalen</dc:title>
    <meta:user-defined meta:name="OVERHEIDop.ParlID/DC.identifier">kst-23432-727</meta:user-defined>
    <meta:user-defined meta:name="OVERHEIDop.ondernummer">727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s c.s. over in Europees verband en bilateraal de banden met een aantal Golfstaten aanhalen</meta:user-defined>
    <meta:user-defined meta:name="OVERHEIDop.indiener">M.R.H. van Lanschot</meta:user-defined>
    <meta:user-defined meta:name="OVERHEIDop.indiener">M.P. Hoogeveen</meta:user-defined>
    <meta:user-defined meta:name="OVERHEIDop.indiener">N.C.J. Mae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Maes c.s. over in Europees verband en bilateraal de banden met een aantal Golfstaten aan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