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6
      <text:tab/>MOTIE VAN DE LEDEN DOBBE EN PIRI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er meer dan 1 miljoen Libanezen op de vlucht zijn door aanvallen van Israël;</text:p>
      <text:p text:style-name="ifm_p_mt.3.76mm_ifm">constaterende dat in Zuid-Libanon meerdere journalisten en hulpverleners door Israëlische luchtaanvallen zijn gedood;</text:p>
      <text:p text:style-name="ifm_p_mt.3.76mm_ifm">constaterende dat Israël na het staakt-het-vuren met Iran de grootste luchtaanval sinds het begin van de oorlog uitvoerde;</text:p>
      <text:p text:style-name="ifm_p_mt.3.76mm_ifm">verzoekt de regering de aanvallen van Israël op Libanon te veroordelen,</text:p>
      <text:p text:style-name="ifm_p_mt.3.76mm_ifm">en gaat over tot de orde van de dag.</text:p>
      <text:p text:style-name="ifm_p_mt.3.76mm_ifm">Dobb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obbe en Piri over de aanvallen van Israël op Libanon veroordelen</dc:title>
    <meta:user-defined meta:name="OVERHEIDop.ParlID/DC.identifier">kst-23432-726</meta:user-defined>
    <meta:user-defined meta:name="OVERHEIDop.ondernummer">726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Piri over de aanvallen van Israël op Libanon veroordelen</meta:user-defined>
    <meta:user-defined meta:name="OVERHEIDop.indiener">K.P. Piri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de leden Dobbe en Piri over de aanvallen van Israël op Libanon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