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25
      <text:tab/>MOTIE VAN HET LID DOBBE C.S.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overwegende dat het internationaal recht toegepast dient te worden, ongeacht wie misdaden pleegt of dit recht overtreedt;</text:p>
      <text:p text:style-name="ifm_p_mt.3.76mm_ifm">overwegende dat de volkenrechtelijk adviseur, de AIV en CAVV en andere experts hebben benadrukt dat indien stille diplomatie geen effect heeft, er opgeschaald moet worden;</text:p>
      <text:p text:style-name="ifm_p_mt.3.76mm_ifm">constaterende dat onduidelijk is waar de rode lijn ligt voor dit kabinet als het gaat om oorlogsmisdaden of het overtreden van het internationaal recht door de Israëlische regering;</text:p>
      <text:p text:style-name="ifm_p_mt.3.76mm_ifm">verzoekt het kabinet om inzichtelijk te maken welke omstandigheden er moeten zijn voor dit kabinet om te besluiten over te gaan tot:</text:p>
      <text:p text:style-name="ifm_p_indent.-5mm_mleft.5mm_ifm">•<text:tab/>het opschorten van de defensiesamenwerking met Israël;</text:p>
      <text:p text:style-name="ifm_p_indent.-5mm_mleft.5mm_ifm">•<text:tab/>het opschorten van het belastingverdrag met Israël met als doel investeringen van bedrijven in Israël en vanuit Israël tegen te gaan;</text:p>
      <text:p text:style-name="ifm_p_indent.-5mm_mleft.5mm_ifm">•<text:tab/>het ontbieden van de Israëlische ambassadeur;</text:p>
      <text:p text:style-name="ifm_p_indent.-5mm_mleft.5mm_ifm">•<text:tab/>het erkennen van de Palestijnse Staat;</text:p>
      <text:p text:style-name="ifm_p_indent.-5mm_mleft.5mm_ifm">•<text:tab/>het sanctioneren van de leden van het kabinet-Netanyahu;</text:p>
      <text:p text:style-name="ifm_p_indent.-5mm_mleft.5mm_ifm">•<text:tab/>het instellen van een handelsembargo en van een wapenembargo,</text:p>
      <text:p text:style-name="ifm_p_ifm">en gaat over tot de orde van de dag.</text:p>
      <text:p text:style-name="ifm_p_mt.3.76mm_ifm">Dobbe</text:p>
      <text:p text:style-name="ifm_p_ifm">Van Baarl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obbe c.s. over inzichtelijk maken onder welke voorwaarden het kabinet besluit om over te gaan tot onder andere opschorting van de defensiesamenwerking met Israël</dc:title>
    <meta:user-defined meta:name="OVERHEIDop.ParlID/DC.identifier">kst-23432-725</meta:user-defined>
    <meta:user-defined meta:name="OVERHEIDop.ondernummer">725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inzichtelijk maken onder welke voorwaarden het kabinet besluit om over te gaan tot onder andere opschorting van de defensiesamenwerking met Israël</meta:user-defined>
    <meta:user-defined meta:name="OVERHEIDop.indiener">C. Teunissen</meta:user-defined>
    <meta:user-defined meta:name="OVERHEIDop.indiener">S.R.T. van Baarle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Dobbe c.s. over inzichtelijk maken onder welke voorwaarden het kabinet besluit om over te gaan tot onder andere opschorting van de defensiesamenwerking met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