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2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23
      <text:tab/>MOTIE VAN HET LID PIRI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constaterende dat 62 leden van de Knesset hebben gestemd voor de invoering van de doodstraf voor Palestijnen;</text:p>
      <text:p text:style-name="ifm_p_mt.3.76mm_ifm">verzoekt het kabinet om te pleiten voor persoonsgerichte sancties tegen deze leden,</text:p>
      <text:p text:style-name="ifm_p_mt.3.76mm_ifm">en gaat over tot de orde van de dag.</text:p>
      <text:p text:style-name="ifm_p_mt.3.76mm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Piri over persoonsgerichte sancties tegen Knessetleden die hebben gestemd voor invoering van de doodstraf voor Palestijnen</dc:title>
    <meta:user-defined meta:name="OVERHEIDop.ParlID/DC.identifier">kst-23432-723</meta:user-defined>
    <meta:user-defined meta:name="OVERHEIDop.ondernummer">723</meta:user-defined>
    <meta:user-defined meta:name="DCTERMS.W3CDTF/DCTERMS.available">2026-04-17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iri over persoonsgerichte sancties tegen Knessetleden die hebben gestemd voor invoering van de doodstraf voor Palestijnen</meta:user-defined>
    <meta:user-defined meta:name="OVERHEIDop.indiener">K.P. Piri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De situatie in het Midden-Oosten; Motie; Motie van het lid Piri over persoonsgerichte sancties tegen Knessetleden die hebben gestemd voor invoering van de doodstraf voor Palestij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