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22
      <text:tab/>MOTIE VAN HET LID PIRI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het kabinet om een eventuele militaire missie naar de Straat van Hormuz alleen te overwegen als er sprake is van een internationale rechtsbasis en er een duurzaam bestand is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Piri over een militaire missie naar de Straat van Hormuz alleen overwegen als er sprake is van een internationale rechtsbasis en een duurzaam bestand</dc:title>
    <meta:user-defined meta:name="OVERHEIDop.ParlID/DC.identifier">kst-23432-722</meta:user-defined>
    <meta:user-defined meta:name="OVERHEIDop.ondernummer">722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een militaire missie naar de Straat van Hormuz alleen overwegen als er sprake is van een internationale rechtsbasis en een duurzaam bestand</meta:user-defined>
    <meta:user-defined meta:name="OVERHEIDop.indiener">K.P. Piri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Piri over een militaire missie naar de Straat van Hormuz alleen overwegen als er sprake is van een internationale rechtsbasis en een duurzaam be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