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20
      <text:tab/>BRIEF VAN DE MINISTERS VAN FINANCIËN EN VAN ECONOMISCHE ZAKEN EN KLIMAAT</text:h>
      <text:p text:style-name="ifm_p_mt.3.76mm_ifm">Aan de Voorzitter van de Tweede Kamer der Staten-Generaal</text:p>
      <text:p text:style-name="ifm_p_mt.3.76mm_ifm">Den Haag, 8 april 2026</text:p>
      <text:p text:style-name="ifm_p_mt.3.76mm_ifm">Met deze brief ga ik in op het verzoek van het lid Wilders, zoals dat is gedaan in het ordedebat van dinsdag 7 april 2026 aan de Minister-President en de Ministers van Economische Zaken en Klimaat en van Financiën.</text:p>
      <text:p text:style-name="ifm_p_mt.3.76mm_ifm">Zoals toegezegd in het debat over de situatie in het Midden-Oosten en energieprijzen van 25 maart 2026 komt het kabinet met een analyse van verschillende scenario’s en maatregelen met het oog op de situatie in het Midden-Oosten. Het kabinet zal ingaan op maatregelen op het vlak van (1) koopkracht huishoudens en veerkracht bedrijven, (2) leveringszekerheid van olie en gas en (3) weerbaarheid tegen prijsschokken op de energiemarkt.</text:p>
      <text:p text:style-name="ifm_p_mt.3.76mm_ifm">Deze analyse zal het kabinet in een Kamerbrief zo snel mogelijk met u delen voor het Voorjaarsnotadebat van 23 april aanstaande, conform toezegging tijdens eerder genoemde debat.</text:p>
      <text:p text:style-name="ifm_p_mt.5.08mm_ifm">De Minister van Financiën,<text:line-break/>E.<text:s/>Heinen</text:p>
      <text:p text:style-name="ifm_p_mt.3.76mm_ifm">De Minister van Economische Zaken en Klimaat,<text:line-break/>H.G.<text:s/>Her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Brief regering; Reactie op verzoek van het lid Wilders, gedaan tijdens Regeling van Werkzaamheden van 7 april 2026, over mogelijke maatregelen inzake de hoge energie- en brandstofprijzen</dc:title>
    <meta:user-defined meta:name="OVERHEIDop.ParlID/DC.identifier">kst-23432-720</meta:user-defined>
    <meta:user-defined meta:name="OVERHEIDop.ondernummer">720</meta:user-defined>
    <meta:user-defined meta:name="DCTERMS.W3CDTF/DCTERMS.available">2026-04-16</meta:user-defined>
    <meta:user-defined meta:name="OVERHEIDop.KamerstukTypen/DC.type">Brief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van het lid Wilders, gedaan tijdens Regeling van Werkzaamheden van 7 april 2026, over mogelijke maatregelen inzake de hoge energie- en brandstofprijzen</meta:user-defined>
    <meta:user-defined meta:name="OVERHEIDop.indiener">H.G. Herbert</meta:user-defined>
    <meta:user-defined meta:name="OVERHEIDop.indiener">E. Hein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De situatie in het Midden-Oosten; Brief regering; Reactie op verzoek van het lid Wilders, gedaan tijdens Regeling van Werkzaamheden van 7 april 2026, over mogelijke maatregelen inzake de hoge energie- en brandstof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