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7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719
      <text:tab/>GEWIJZIGDE MOTIE VAN DE LEDEN KEIJZER EN MARKUSZOWER TER VERVANGING VAN DIE GEDRUKT ONDER NR. 662</text:h>
      <text:p text:style-name="ifm_p_ifm">Voorgesteld 7 april 2026</text:p>
      <text:p text:style-name="ifm_p_mt.3.76mm_ifm">De Kamer,</text:p>
      <text:p text:style-name="ifm_p_mt.3.76mm_ifm">gehoord de beraadslaging,</text:p>
      <text:p text:style-name="ifm_p_mt.3.76mm_ifm">constaterende dat de Raad van State onlangs een positief advies over het wetsvoorstel Strafbaarstelling van het verheerlijken van terrorisme heeft uitgebracht;</text:p>
      <text:p text:style-name="ifm_p_mt.3.76mm_ifm">verzoekt de regering het nader rapport naar aanleiding van het advies van de Raad van State en het wetsvoorstel met grote spoed naar de Kamer te sturen;</text:p>
      <text:p text:style-name="ifm_p_mt.3.76mm_ifm">en gaat over tot de orde van de dag,</text:p>
      <text:p text:style-name="ifm_p_mt.3.76mm_ifm">Keijzer</text:p>
      <text:p text:style-name="ifm_p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719<text:tab/><text:page-number text:select-page="current"/></text:p>
      </style:footer>
    </style:master-page>
    <style:master-page xmlns:sdu-fn="http://schema.sdu.nl/2011/07/functions" style:name="Landscape" style:page-layout-name="landscape-margin-text">
      <style:footer>
        <text:p text:style-name="footer">Tweede Kamer, vergaderjaar 2025-2026, 23 432,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gewijzigd/nader); Gewijzigde motie van de leden Keijzer en Markuszower over het nader rapport naar aanleiding van het advies van de Raad van State en het wetsvoorstel Strafbaarstelling verheerlijking van terrorisme met grote spoed naar de Kamer sturen (t.v.v. 23432-662)</dc:title>
    <meta:user-defined meta:name="OVERHEIDop.ParlID/DC.identifier">kst-23432-719</meta:user-defined>
    <meta:user-defined meta:name="OVERHEIDop.ondernummer">719</meta:user-defined>
    <meta:user-defined meta:name="DCTERMS.W3CDTF/DCTERMS.available">2026-04-08</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Gewijzigde motie van de leden Keijzer en Markuszower over het nader rapport naar aanleiding van het advies van de Raad van State en het wetsvoorstel Strafbaarstelling verheerlijking van terrorisme met grote spoed naar de Kamer sturen (t.v.v. 23432-662)</meta:user-defined>
    <meta:user-defined meta:name="OVERHEIDop.indiener">G. Markuszower</meta:user-defined>
    <meta:user-defined meta:name="OVERHEIDop.indiener">M.C.G. Keijzer</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De situatie in het Midden-Oosten; Motie (gewijzigd/nader); Gewijzigde motie van de leden Keijzer en Markuszower over het nader rapport naar aanleiding van het advies van de Raad van State en het wetsvoorstel Strafbaarstelling verheerlijking van terrorisme met grote spoed naar de Kamer sturen (t.v.v. 23432-6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