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1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15
      <text:tab/>GEWIJZIGDE MOTIE VAN DE LEDEN DASSEN EN NEIJENHUIS TER VERVANGING VAN DIE GEDRUKT ONDER NR. 687</text:h>
      <text:p text:style-name="ifm_p_ifm">Voorgesteld 31 maart 2026</text:p>
      <text:p text:style-name="ifm_p_mt.3.76mm_ifm">De Kamer,</text:p>
      <text:p text:style-name="ifm_p_mt.3.76mm_ifm">gehoord de beraadslaging,</text:p>
      <text:p text:style-name="ifm_p_mt.3.76mm_ifm">constaterende dat door de oorlog in het Midden-Oosten mensen en bedrijven te maken krijgen met stijgende prijzen, en dat dit bij een langdurig conflict kan leiden tot aanzienlijke koopkrachteffecten, met name voor kwetsbare groepen, energie-intensieve bedrijven, en de werkende middenklasse;</text:p>
      <text:p text:style-name="ifm_p_mt.3.76mm_ifm">overwegende dat het van belang is om de impact gericht te dempen;</text:p>
      <text:p text:style-name="ifm_p_mt.3.76mm_ifm">verzoekt de regering bij het onderzoeken en uitwerken van maatregelen in ieder geval de volgende instrumenten te betrekken: de toeslagen, lastenverlichting op arbeid, gerichte energiesteun, een gerichte tegemoetkoming voor het energie-intensieve mkb;</text:p>
      <text:p text:style-name="ifm_p_mt.3.76mm_ifm">verzoekt de regering tevens te onderzoeken of en hoe bedrijven die mogelijke overwinsten boeken dankzij de stijgende energieprijzen kunnen bijdragen aan het dempen van de effecten van stijgende prijzen,</text:p>
      <text:p text:style-name="ifm_p_mt.3.76mm_ifm">en gaat over tot de orde van de dag.</text:p>
      <text:p text:style-name="ifm_p_mt.3.76mm_ifm">Dassen</text:p>
      <text:p text:style-name="ifm_p_ifm">Neijen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 (gewijzigd/nader); Gewijzigde motie van de leden Dassen en Neijenhuis over onder andere toeslagen en lastenverlichting op arbeid betrekken bij het onderzoeken en uitwerken van maatregelen (t.v.v. 23432-687)</dc:title>
    <meta:user-defined meta:name="OVERHEIDop.ParlID/DC.identifier">kst-23432-715</meta:user-defined>
    <meta:user-defined meta:name="OVERHEIDop.ondernummer">715</meta:user-defined>
    <meta:user-defined meta:name="DCTERMS.W3CDTF/DCTERMS.available">2026-04-01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Dassen en Neijenhuis over onder andere toeslagen en lastenverlichting op arbeid betrekken bij het onderzoeken en uitwerken van maatregelen (t.v.v. 23432-687)</meta:user-defined>
    <meta:user-defined meta:name="OVERHEIDop.indiener">S.J. Neijenhuis</meta:user-defined>
    <meta:user-defined meta:name="OVERHEIDop.indiener">L.A.J.M. Dassen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1</meta:user-defined>
    <meta:user-defined meta:name="DC.title">De situatie in het Midden-Oosten; Motie (gewijzigd/nader); Gewijzigde motie van de leden Dassen en Neijenhuis over onder andere toeslagen en lastenverlichting op arbeid betrekken bij het onderzoeken en uitwerken van maatregelen (t.v.v. 23432-68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