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14
      <text:tab/>MOTIE VAN HET LID STRUIJS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oorlog in het Midden-Oosten leidt tot stijgende gas- en brandstofprijzen;</text:p>
      <text:p text:style-name="ifm_p_mt.3.76mm_ifm">constaterende dat deze prijsstijgingen leiden tot een verdere stijging van de inflatie;</text:p>
      <text:p text:style-name="ifm_p_mt.3.76mm_ifm">overwegende dat deze gevolgen hard aankomen bij kwetsbare groepen en (kleine) ondernemers;</text:p>
      <text:p text:style-name="ifm_p_mt.3.76mm_ifm">overwegende dat steunmaatregelen gericht en doeltreffend moeten zijn voor de groepen waarvoor zij bedoeld zijn;</text:p>
      <text:p text:style-name="ifm_p_mt.3.76mm_ifm">verzoekt de regering om bij het uitwerken van maatregelen actief samen te werken met sociale partners en de signalen van sociale partners nadrukkelijk mee te nemen in de besluitvorming,</text:p>
      <text:p text:style-name="ifm_p_mt.3.76mm_ifm">en gaat over tot de orde van de dag.</text:p>
      <text:p text:style-name="ifm_p_mt.3.76mm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Struijs over actief samenwerken met sociale partners bij het uitwerken van maatregelen</dc:title>
    <meta:user-defined meta:name="OVERHEIDop.ParlID/DC.identifier">kst-23432-714</meta:user-defined>
    <meta:user-defined meta:name="OVERHEIDop.ondernummer">714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ruijs over actief samenwerken met sociale partners bij het uitwerken van maatregelen</meta:user-defined>
    <meta:user-defined meta:name="OVERHEIDop.indiener">J.A. Struij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Struijs over actief samenwerken met sociale partners bij het uitwerken van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