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12
      <text:tab/>MOTIE VAN DE LEDEN FLACH EN GRINWIS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Regeling autoloze zondag bij oliecrisis de mogelijkheid biedt een autoloze zondag te introduceren bij ernstige brandstofschaarste;</text:p>
      <text:p text:style-name="ifm_p_mt.3.76mm_ifm">verzoekt de regering te onderzoeken hoe landelijke autovrije zondagen zouden kunnen worden geïntroduceerd en daarbij de activatie van de Regeling autoloze zondag bij oliecrisis te betrekken,</text:p>
      <text:p text:style-name="ifm_p_mt.3.76mm_ifm">en gaat over tot de orde van de dag.</text:p>
      <text:p text:style-name="ifm_p_mt.3.76mm_ifm">Fla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Flach en Grinwis over onderzoek naar de introductie van landelijke autovrije zondagen</dc:title>
    <meta:user-defined meta:name="OVERHEIDop.ParlID/DC.identifier">kst-23432-712</meta:user-defined>
    <meta:user-defined meta:name="OVERHEIDop.ondernummer">712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Flach en Grinwis over onderzoek naar de introductie van landelijke autovrije zondagen</meta:user-defined>
    <meta:user-defined meta:name="OVERHEIDop.indiener">P.A. Grinwis</meta:user-defined>
    <meta:user-defined meta:name="OVERHEIDop.indiener">A.J. Flach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de leden Flach en Grinwis over onderzoek naar de introductie van landelijke autovrije zond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