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11
      <text:tab/>MOTIE VAN HET LID KEIJZER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regering voor de komende jaren miljarden besteedt aan Oekraïne, asiel, stikstofbeleid, klimaat en defensie;</text:p>
      <text:p text:style-name="ifm_p_mt.3.76mm_ifm">constaterende dat de brandstofprijzen, mede door de hoge accijns, zeer hoog zijn en een aanzienlijke last vormen voor huishoudens en ondernemers;</text:p>
      <text:p text:style-name="ifm_p_mt.3.76mm_ifm">overwegende dat een heroverweging van (een deel van) de gereserveerde middelen voor genoemde onderwerpen kan bijdragen aan lastenverlichting voor burgers en bedrijven;</text:p>
      <text:p text:style-name="ifm_p_mt.3.76mm_ifm">overwegende dat het zogenaamde «kwartje van Kok» circa 1 miljard per jaar aan accijnsinkomsten oplevert;</text:p>
      <text:p text:style-name="ifm_p_mt.3.76mm_ifm">verzoekt de regering de volgende optie mee te nemen in de brief van 22 april: het budget voor genoemde onderwerpen met circa 1 miljard te verlagen en deze middelen in te zetten voor het verlagen van de brandstofaccijns, het zogenaamde «kwartje van Kok»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Keijzer over circa 1 miljard van het budget voor Oekraïne, asiel, stikstofbeleid, klimaat en defensie inzetten voor verlaging van de brandstofaccijns</dc:title>
    <meta:user-defined meta:name="OVERHEIDop.ParlID/DC.identifier">kst-23432-711</meta:user-defined>
    <meta:user-defined meta:name="OVERHEIDop.ondernummer">711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ijzer over circa 1 miljard van het budget voor Oekraïne, asiel, stikstofbeleid, klimaat en defensie inzetten voor verlaging van de brandstofaccijns</meta:user-defined>
    <meta:user-defined meta:name="OVERHEIDop.indiener">M.C.G. Keijz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Keijzer over circa 1 miljard van het budget voor Oekraïne, asiel, stikstofbeleid, klimaat en defensie inzetten voor verlaging van de brandstofaccij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