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71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710
      <text:tab/>MOTIE VAN DE LEDEN BONTENBAL EN KLAVER</text:h>
      <text:p text:style-name="ifm_p_ifm">Voorgesteld 25 maart 2026</text:p>
      <text:p text:style-name="ifm_p_mt.3.76mm_ifm">De Kamer,</text:p>
      <text:p text:style-name="ifm_p_mt.3.76mm_ifm">gehoord de beraadslaging,</text:p>
      <text:p text:style-name="ifm_p_mt.3.76mm_ifm">constaterende dat de Nederlandse economie in toenemende mate afhankelijk is van internationale ketens en geopolitieke ontwikkelingen, waardoor verstoringen zoals pandemieën, oorlogen, cyberaanvallen, grondstoffenschaarste of energiecrises grote economische schade kunnen veroorzaken;</text:p>
      <text:p text:style-name="ifm_p_mt.3.76mm_ifm">overwegende dat een systematische weerbaarheidsanalyse inzicht kan geven in deze kwetsbaarheden en de handelingsopties;</text:p>
      <text:p text:style-name="ifm_p_mt.3.76mm_ifm">verzoekt de regering een periodieke weerbaarheidsanalyse van de Nederlandse economie op te laten stellen, naar analogie van de weerbaarheidsanalyse voor de gasmarkt en daarin bijvoorbeeld te kijken naar:</text:p>
      <text:p text:style-name="ifm_p_indent.-5mm_mleft.5mm_ifm">–<text:tab/>scenario's van langdurige en grootschalige verstoringen van kritieke importstromen, energie, voedselvoorziening, farmacie, grondstoffen en sleuteltechnologieën;</text:p>
      <text:p text:style-name="ifm_p_indent.-5mm_mleft.5mm_ifm">–<text:tab/>een analyse van kwetsbaarheden in vitale sectoren en waardeketens op nationaal en Europees niveau;</text:p>
      <text:p text:style-name="ifm_p_indent.-5mm_mleft.5mm_ifm">–<text:tab/>mogelijk mitigerende maatregelen zoals diversificatie en substitutiemogelijkheden,</text:p>
      <text:p text:style-name="ifm_p_ifm">en gaat over tot de orde van de dag.</text:p>
      <text:p text:style-name="ifm_p_mt.3.76mm_ifm">Bontenbal</text:p>
      <text:p text:style-name="ifm_p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432, nr. 7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432, nr. 7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de leden Bontenbal en Klaver over een periodieke weerbaarheidsanalyse van de Nederlandse economie opstellen</dc:title>
    <meta:user-defined meta:name="OVERHEIDop.ParlID/DC.identifier">kst-23432-710</meta:user-defined>
    <meta:user-defined meta:name="OVERHEIDop.ondernummer">710</meta:user-defined>
    <meta:user-defined meta:name="DCTERMS.W3CDTF/DCTERMS.available">2026-03-26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Bontenbal en Klaver over een periodieke weerbaarheidsanalyse van de Nederlandse economie opstellen</meta:user-defined>
    <meta:user-defined meta:name="OVERHEIDop.indiener">J.F. Klaver</meta:user-defined>
    <meta:user-defined meta:name="OVERHEIDop.indiener">H. Bontenbal</meta:user-defined>
    <meta:user-defined meta:name="OVERHEIDop.dossiertitel">De situatie in het Midden-Oo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5</meta:user-defined>
    <meta:user-defined meta:name="DC.title">De situatie in het Midden-Oosten; Motie; Motie van de leden Bontenbal en Klaver over een periodieke weerbaarheidsanalyse van de Nederlandse economie opst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