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9
      <text:tab/>MOTIE VAN HET LID BONTENBAL C.S.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aanhoudende geopolitieke spanningen in het Midden-Oosten leiden tot onzekerheid op energiemarkten en financiële markten, en kunnen doorwerken in hogere energie- en brandstofprijzen en inflatie;</text:p>
      <text:p text:style-name="ifm_p_mt.3.76mm_ifm">overwegende dat huishoudens en bedrijven hierdoor, vooral bij langdurige prijsstijgingen, in de knel kunnen komen;</text:p>
      <text:p text:style-name="ifm_p_mt.3.76mm_ifm">overwegende dat het kabinet de situatie volgt en maatregelen verkent, maar dat snel duidelijkheid nodig is over wanneer en hoe kan worden ingegrepen;</text:p>
      <text:p text:style-name="ifm_p_mt.3.76mm_ifm">verzoekt de regering de Kamer binnen een maand te informeren over een samenhangende aanpak voor de korte, middellange en lange termijn waaronder:</text:p>
      <text:p text:style-name="ifm_p_indent.-5mm_mleft.5mm_ifm">–<text:tab/>mogelijke instrumenten voor huishoudens en bedrijven om energie- en brandstofkosten betaalbaar te houden;</text:p>
      <text:p text:style-name="ifm_p_indent.-5mm_mleft.5mm_ifm">–<text:tab/>maatregelen op het gebied van energiebesparing en verduurzaming om de energierekening te verminderen;</text:p>
      <text:p text:style-name="ifm_p_indent.-5mm_mleft.5mm_ifm">–<text:tab/>versterking van de leveringszekerheid en strategische autonomie,</text:p>
      <text:p text:style-name="ifm_p_ifm">en gaat over tot de orde van de dag.</text:p>
      <text:p text:style-name="ifm_p_mt.3.76mm_ifm">Bontenbal</text:p>
      <text:p text:style-name="ifm_p_ifm">Neijenhuis</text:p>
      <text:p text:style-name="ifm_p_ifm">Martens-America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Bontenbal c.s. over een samenhangende aanpak voor de korte, middellange en lange termijn</dc:title>
    <meta:user-defined meta:name="OVERHEIDop.ParlID/DC.identifier">kst-23432-709</meta:user-defined>
    <meta:user-defined meta:name="OVERHEIDop.ondernummer">709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ntenbal c.s. over een samenhangende aanpak voor de korte, middellange en lange termijn</meta:user-defined>
    <meta:user-defined meta:name="OVERHEIDop.indiener">J.F. Klaver</meta:user-defined>
    <meta:user-defined meta:name="OVERHEIDop.indiener">C. Martens-America</meta:user-defined>
    <meta:user-defined meta:name="OVERHEIDop.indiener">S.J. Neijenhuis</meta:user-defined>
    <meta:user-defined meta:name="OVERHEIDop.indiener">H. Bontenbal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Bontenbal c.s. over een samenhangende aanpak voor de korte, middellange en lange term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