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8
      <text:tab/>MOTIE VAN HET LID DEKKER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er CBAM-inkomsten van in totaal 448 miljoen euro zijn over 2026 en 2027;</text:p>
      <text:p text:style-name="ifm_p_mt.3.76mm_ifm">constaterende dat deze middelen voor het openbaar vervoer zijn gereserveerd;</text:p>
      <text:p text:style-name="ifm_p_mt.3.76mm_ifm">verzoekt de regering dit bedrag in plaats daarvan in te zetten voor een korting op de brandstofaccijns,</text:p>
      <text:p text:style-name="ifm_p_mt.3.76mm_ifm">en gaat over tot de orde van de dag.</text:p>
      <text:p text:style-name="ifm_p_mt.3.76mm_ifm">Dekker</text:p>
      <text:p text:style-name="ifm_p_ifm">Vermeer</text:p>
      <text:p text:style-name="ifm_p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kker c.s. over de CBAM-inkomsten over 2026 en 2027 inzetten voor een korting op de brandstofaccijns</dc:title>
    <meta:user-defined meta:name="OVERHEIDop.ParlID/DC.identifier">kst-23432-708</meta:user-defined>
    <meta:user-defined meta:name="OVERHEIDop.ondernummer">708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c.s. over de CBAM-inkomsten over 2026 en 2027 inzetten voor een korting op de brandstofaccijns</meta:user-defined>
    <meta:user-defined meta:name="OVERHEIDop.indiener">H.D. Heutink</meta:user-defined>
    <meta:user-defined meta:name="OVERHEIDop.indiener">H. Vermeer</meta:user-defined>
    <meta:user-defined meta:name="OVERHEIDop.indiener">R.J. Dekk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Dekker c.s. over de CBAM-inkomsten over 2026 en 2027 inzetten voor een korting op de brandstofaccij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