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07
      <text:tab/>MOTIE VAN HET LID DEKKER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het kabinet is gestart met het ontmantelen en exporteren van de Groningse bovengrondse gasinfrastructuur;</text:p>
      <text:p text:style-name="ifm_p_mt.3.76mm_ifm">overwegende dat het weer opnieuw opbouwen van deze bovengrondse infrastructuur bijna onmogelijk is omdat de benodigde technische kennis en vaardigheid grotendeels verloren zijn gegaan;</text:p>
      <text:p text:style-name="ifm_p_mt.3.76mm_ifm">overwegende dat hierdoor de toekomstige mogelijkheden voor grootschalige gaswinning in Nederland ernstig worden belemmerd;</text:p>
      <text:p text:style-name="ifm_p_mt.3.76mm_ifm">verzoekt de regering te stoppen met het ontmantelen van de Groningse bovengrondse gasinfrastructuur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ekker over stoppen met het ontmantelen van de Groningse bovengrondse gasinfrastructuur</dc:title>
    <meta:user-defined meta:name="OVERHEIDop.ParlID/DC.identifier">kst-23432-707</meta:user-defined>
    <meta:user-defined meta:name="OVERHEIDop.ondernummer">707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 over stoppen met het ontmantelen van de Groningse bovengrondse gasinfrastructuur</meta:user-defined>
    <meta:user-defined meta:name="OVERHEIDop.indiener">R.J. Dekk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Dekker over stoppen met het ontmantelen van de Groningse bovengrondse gas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