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6
      <text:tab/>MOTIE VAN HET LID DEKKER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het kabinet de Groningse gasvelden volstort met beton, waardoor de gasvoorraden, zelfs in noodsituaties, niet ingezet kunnen worden;</text:p>
      <text:p text:style-name="ifm_p_mt.3.76mm_ifm">verzoekt de regering te stoppen met het storten van beton op onze kostbare Groningse aardgasbro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kker over stoppen met het storten van beton op onze kostbare Groningse aardgasbron</dc:title>
    <meta:user-defined meta:name="OVERHEIDop.ParlID/DC.identifier">kst-23432-706</meta:user-defined>
    <meta:user-defined meta:name="OVERHEIDop.ondernummer">706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stoppen met het storten van beton op onze kostbare Groningse aardgasbron</meta:user-defined>
    <meta:user-defined meta:name="OVERHEIDop.indiener">R.J. Dekk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Dekker over stoppen met het storten van beton op onze kostbare Groningse aardgasbr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