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5
      <text:tab/>MOTIE VAN HET LID HEUTIN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zowel de prijs als de beschikbare hoeveelheid van gas en olie onzeker zijn en ook nog langere tijd onzeker kunnen blijven;</text:p>
      <text:p text:style-name="ifm_p_mt.3.76mm_ifm">verzoekt de regering voor het meireces met een gedetailleerde strategie te komen om op een goedkope wijze de gas- en olievoorraad voorraad weer te vull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Heutink over voor het meireces met een gedetailleerde strategie komen om op goedkope wijze de gas- en olievoorraad weer te vullen</dc:title>
    <meta:user-defined meta:name="OVERHEIDop.ParlID/DC.identifier">kst-23432-705</meta:user-defined>
    <meta:user-defined meta:name="OVERHEIDop.ondernummer">705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voor het meireces met een gedetailleerde strategie komen om op goedkope wijze de gas- en olievoorraad weer te vullen</meta:user-defined>
    <meta:user-defined meta:name="OVERHEIDop.indiener">H.D. Heutin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Heutink over voor het meireces met een gedetailleerde strategie komen om op goedkope wijze de gas- en olievoorraad weer te 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