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4
      <text:tab/>MOTIE VAN DE LEDEN HEUTINK EN KEIJZER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verzoekt de regering versneld in te zetten op kernenergie om de afhankelijkheid van andere landen fors te verkleinen,</text:p>
      <text:p text:style-name="ifm_p_mt.3.76mm_ifm">en gaat over tot de orde van de dag.</text:p>
      <text:p text:style-name="ifm_p_mt.3.76mm_ifm">Heutink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Heutink en Keijzer over versneld inzetten op kernenergie om de afhankelijkheid van andere landen fors te verkleinen</dc:title>
    <meta:user-defined meta:name="OVERHEIDop.ParlID/DC.identifier">kst-23432-704</meta:user-defined>
    <meta:user-defined meta:name="OVERHEIDop.ondernummer">704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eutink en Keijzer over versneld inzetten op kernenergie om de afhankelijkheid van andere landen fors te verkleinen</meta:user-defined>
    <meta:user-defined meta:name="OVERHEIDop.indiener">M.C.G. Keijzer</meta:user-defined>
    <meta:user-defined meta:name="OVERHEIDop.indiener">H.D. Heutink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de leden Heutink en Keijzer over versneld inzetten op kernenergie om de afhankelijkheid van andere landen fors te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