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0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03
      <text:tab/>MOTIE VAN HET LID HEUTINK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verzoekt de regering de belastingvrije kilometervergoeding met € 0,05 per kilometer te verhogen naar € 0,28 en bij de Voorjaarsnota hiervoor, samen met ons als Kamer, een dekking te zoeken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Heutink over de belastingvrije kilometervergoeding met €0,05 per kilometer verhogen naar €0,28</dc:title>
    <meta:user-defined meta:name="OVERHEIDop.ParlID/DC.identifier">kst-23432-703</meta:user-defined>
    <meta:user-defined meta:name="OVERHEIDop.ondernummer">703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utink over de belastingvrije kilometervergoeding met €0,05 per kilometer verhogen naar €0,28</meta:user-defined>
    <meta:user-defined meta:name="OVERHEIDop.indiener">H.D. Heutink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Heutink over de belastingvrije kilometervergoeding met €0,05 per kilometer verhogen naar €0,2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