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7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702
      <text:tab/>MOTIE VAN HET LID HEUTINK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verzoekt de regering, al dan niet tijdelijk, per direct de accijnzen op benzine en diesel met € 0,25 te verlag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7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7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Heutink over per direct, al dan niet tijdelijk, de accijnzen op benzine en diesel met €0,25 verlagen</dc:title>
    <meta:user-defined meta:name="OVERHEIDop.ParlID/DC.identifier">kst-23432-702</meta:user-defined>
    <meta:user-defined meta:name="OVERHEIDop.ondernummer">702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per direct, al dan niet tijdelijk, de accijnzen op benzine en diesel met €0,25 verlagen</meta:user-defined>
    <meta:user-defined meta:name="OVERHEIDop.indiener">H.D. Heutin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Heutink over per direct, al dan niet tijdelijk, de accijnzen op benzine en diesel met €0,25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