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01
      <text:tab/>MOTIE VAN HET LID HEUTINK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verzoekt de regering werk te maken van een structurele oplossing voor de hoge brandstofprijzen, zoals een plafond voor brandstofprijzen, het structureel verlagen/flexibeler maken van de accijnzen, en voor Prinsjesdag 2026 met een concreet plan te kom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Heutink over werk maken van een structurele oplossing voor de hoge brandstofprijzen</dc:title>
    <meta:user-defined meta:name="OVERHEIDop.ParlID/DC.identifier">kst-23432-701</meta:user-defined>
    <meta:user-defined meta:name="OVERHEIDop.ondernummer">701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werk maken van een structurele oplossing voor de hoge brandstofprijzen</meta:user-defined>
    <meta:user-defined meta:name="OVERHEIDop.indiener">H.D. Heutink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Heutink over werk maken van een structurele oplossing voor de hoge brandstof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