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99
      <text:tab/>MOTIE VAN HET LID PRICKAERTZ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energieprijzen sterk gestegen zijn;</text:p>
      <text:p text:style-name="ifm_p_mt.3.76mm_ifm">constaterende dat energie een basisvoorziening is;</text:p>
      <text:p text:style-name="ifm_p_mt.3.76mm_ifm">verzoekt de regering om de energiebelasting tijdelijk te verlagen;</text:p>
      <text:p text:style-name="ifm_p_mt.3.76mm_ifm">verzoekt de regering de btw op energie te verlagen naar het lage tarief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rickaertz over de energiebelasting tijdelijk verlagen en de btw op energie verlagen naar het lage tarief</dc:title>
    <meta:user-defined meta:name="OVERHEIDop.ParlID/DC.identifier">kst-23432-699</meta:user-defined>
    <meta:user-defined meta:name="OVERHEIDop.ondernummer">699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de energiebelasting tijdelijk verlagen en de btw op energie verlagen naar het lage tarief</meta:user-defined>
    <meta:user-defined meta:name="OVERHEIDop.indiener">E.C. Prickaertz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Prickaertz over de energiebelasting tijdelijk verlagen en de btw op energie verlagen naar het lage 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