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98
      <text:tab/>MOTIE VAN HET LID PRICKAERTZ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Nederland behoort tot de landen met de hoogste brandstofprijzen;</text:p>
      <text:p text:style-name="ifm_p_mt.3.76mm_ifm">overwegende dat verlaging daarvan direct ten goede komt aan huishoudens en bedrijfsleven;</text:p>
      <text:p text:style-name="ifm_p_mt.3.76mm_ifm">verzoekt de regering per direct de accijns op brandstof tijdelijk te verlagen;</text:p>
      <text:p text:style-name="ifm_p_mt.3.76mm_ifm">verzoekt de regering per direct de btw op brandstof tijdelijk te verlagen naar het lage tarief,</text:p>
      <text:p text:style-name="ifm_p_mt.3.76mm_ifm">en gaat over tot de orde van de dag.</text:p>
      <text:p text:style-name="ifm_p_mt.3.76mm_ifm">Prickaer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Prickaertz over per direct de brandstofaccijns tijdelijk verlagen en de btw op brandstof tijdelijk verlagen naar het lage tarief</dc:title>
    <meta:user-defined meta:name="OVERHEIDop.ParlID/DC.identifier">kst-23432-698</meta:user-defined>
    <meta:user-defined meta:name="OVERHEIDop.ondernummer">698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rickaertz over per direct de brandstofaccijns tijdelijk verlagen en de btw op brandstof tijdelijk verlagen naar het lage tarief</meta:user-defined>
    <meta:user-defined meta:name="OVERHEIDop.indiener">E.C. Prickaertz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Prickaertz over per direct de brandstofaccijns tijdelijk verlagen en de btw op brandstof tijdelijk verlagen naar het lage ta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