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7
      <text:tab/>MOTIE VAN HET LID PRICKAERTZ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economische gevolgen desastreus zijn voor huishoudens en ondernemers;</text:p>
      <text:p text:style-name="ifm_p_mt.3.76mm_ifm">verzoekt de regering om de btw op boodschappen per direct af te schaffen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rickaertz over de btw op boodschappen per direct afschaffen</dc:title>
    <meta:user-defined meta:name="OVERHEIDop.ParlID/DC.identifier">kst-23432-697</meta:user-defined>
    <meta:user-defined meta:name="OVERHEIDop.ondernummer">697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btw op boodschappen per direct afschaffen</meta:user-defined>
    <meta:user-defined meta:name="OVERHEIDop.indiener">E.C. Prickaertz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Prickaertz over de btw op boodschappen per direc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