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6
      <text:tab/>MOTIE VAN HET LID NANNINGA 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gasputten in Groningen momenteel stapsgewijs definitief onklaar worden gemaakt;</text:p>
      <text:p text:style-name="ifm_p_mt.3.76mm_ifm">overwegende dat Nederland geen gasnoodreserve heeft;</text:p>
      <text:p text:style-name="ifm_p_mt.3.76mm_ifm">verzoekt de regering om het definitief onklaar maken van gasputten in Groningen tijdelijk op te schorten zolang de geopolitieke situatie en de voorzieningszekerheid daartoe aanleiding geven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Nanninga over het definitief onklaar maken van de gasputten in Groningen tijdelijk opschorten</dc:title>
    <meta:user-defined meta:name="OVERHEIDop.ParlID/DC.identifier">kst-23432-696</meta:user-defined>
    <meta:user-defined meta:name="OVERHEIDop.ondernummer">696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het definitief onklaar maken van de gasputten in Groningen tijdelijk opschorten</meta:user-defined>
    <meta:user-defined meta:name="OVERHEIDop.indiener">A. Nanninga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Nanninga over het definitief onklaar maken van de gasputten in Groningen tijdelijk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