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95
      <text:tab/>MOTIE VAN DE LEDEN NANNINGA EN FLACH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prijzen van boodschappen voor veel huishoudens de afgelopen jaren sterk zijn gestegen;</text:p>
      <text:p text:style-name="ifm_p_mt.3.76mm_ifm">overwegende dat kostenstijgingen in onder meer transport, energie en lonen doorwerken in de prijzen van voedsel en andere basisproducten;</text:p>
      <text:p text:style-name="ifm_p_mt.3.76mm_ifm">overwegende dat het wenselijk is om integraal te bezien hoe verdere prijsstijgingen kunnen worden beperkt;</text:p>
      <text:p text:style-name="ifm_p_mt.3.76mm_ifm">verzoekt de regering om met de sector transport en logistiek,</text:p>
      <text:p text:style-name="ifm_p_ifm">voedselproducenten, de supermarktbranche en de betrokken werknemersorganisaties in gesprek te gaan over een integrale aanpak om hoge boodschappeninflatie te voorkomen en de Kamer over de uitkomsten te informeren,</text:p>
      <text:p text:style-name="ifm_p_mt.3.76mm_ifm">en gaat over tot de orde van de dag.</text:p>
      <text:p text:style-name="ifm_p_mt.3.76mm_ifm">Nanninga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Nanninga en Flach over een integrale aanpak om hoge boodschappeninflatie te voorkomen</dc:title>
    <meta:user-defined meta:name="OVERHEIDop.ParlID/DC.identifier">kst-23432-695</meta:user-defined>
    <meta:user-defined meta:name="OVERHEIDop.ondernummer">695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Nanninga en Flach over een integrale aanpak om hoge boodschappeninflatie te voorkomen</meta:user-defined>
    <meta:user-defined meta:name="OVERHEIDop.indiener">A.J. Flach</meta:user-defined>
    <meta:user-defined meta:name="OVERHEIDop.indiener">A. Nanninga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de leden Nanninga en Flach over een integrale aanpak om hoge boodschappeninflatie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