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94
      <text:tab/>MOTIE VAN HET LID NANNINGA C.S.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hogere brandstofprijzen leiden tot hogere btw-opbrengsten voor de Staat;</text:p>
      <text:p text:style-name="ifm_p_mt.3.76mm_ifm">overwegende dat hoge brandstofprijzen doorwerken in transportkosten en daarmee ook in de prijzen van goederen en boodschappen;</text:p>
      <text:p text:style-name="ifm_p_mt.3.76mm_ifm">verzoekt de regering te onderzoeken of de rijksoverheid substantiële extra inkomsten heeft uit de btw-afdracht op brandstof en, zo ja, of die kunnen worden aangewend voor een lagere brandstofaccijns, en de Kamer zo spoedig mogelijk over dit onderzoek te informeren,</text:p>
      <text:p text:style-name="ifm_p_mt.3.76mm_ifm">en gaat over tot de orde van de dag.</text:p>
      <text:p text:style-name="ifm_p_mt.3.76mm_ifm">Nanninga</text:p>
      <text:p text:style-name="ifm_p_ifm">Flach</text:p>
      <text:p text:style-name="ifm_p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Nanninga c.s. over onderzoeken of de Rijksoverheid substantiële extra inkomsten heeft uit de btw-afdracht op brandstof en, zo ja, die aanwenden voor een lagere brandstofaccijns</dc:title>
    <meta:user-defined meta:name="OVERHEIDop.ParlID/DC.identifier">kst-23432-694</meta:user-defined>
    <meta:user-defined meta:name="OVERHEIDop.ondernummer">694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anninga c.s. over onderzoeken of de Rijksoverheid substantiële extra inkomsten heeft uit de btw-afdracht op brandstof en, zo ja, die aanwenden voor een lagere brandstofaccijns</meta:user-defined>
    <meta:user-defined meta:name="OVERHEIDop.indiener">C. Martens-America</meta:user-defined>
    <meta:user-defined meta:name="OVERHEIDop.indiener">A.J. Flach</meta:user-defined>
    <meta:user-defined meta:name="OVERHEIDop.indiener">A. Nanninga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Nanninga c.s. over onderzoeken of de Rijksoverheid substantiële extra inkomsten heeft uit de btw-afdracht op brandstof en, zo ja, die aanwenden voor een lagere brandstofaccij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