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93
      <text:tab/>MOTIE VAN DE LEDEN NEIJENHUIS EN OUALHADJ</text:h>
      <text:p text:style-name="ifm_p_ifm">Voorgesteld 25 maart 2026</text:p>
      <text:p text:style-name="ifm_p_mt.3.76mm_ifm">De Kamer,</text:p>
      <text:p text:style-name="ifm_p_mt.3.76mm_ifm">gehoord de beraadslaging,</text:p>
      <text:p text:style-name="ifm_p_mt.3.76mm_ifm">constaterende dat de oorlog in het Midden-Oosten voor de tweede keer in vier jaar laat zien hoe kwetsbaar de Nederlandse economie is voor verstoringen in de mondiale fossiele energievoorziening;</text:p>
      <text:p text:style-name="ifm_p_mt.3.76mm_ifm">overwegende dat strategische afhankelijkheden van energie, grondstoffen en technologie fungeren als knooppunt waardoor externe schokken zich snel door de hele economie verspreiden, en dat geen enkel bestaand beleidskader dit totaalbeeld in samenhang adresseert;</text:p>
      <text:p text:style-name="ifm_p_mt.3.76mm_ifm">verzoekt de regering om vóór Prinsjesdag een nationale aanpak voor een weerbare economie aan de Kamer te sturen, waarin ten minste wordt ingegaan op:</text:p>
      <text:p text:style-name="ifm_p_indent.-5mm_mleft.5mm_ifm">–<text:tab/>hoe Nederland de afhankelijkheid van fossiele energie-import versneld kan afbouwen;</text:p>
      <text:p text:style-name="ifm_p_indent.-5mm_mleft.5mm_ifm">–<text:tab/>hoe strategische toeleveringsketens en grondstoffen beter beschermd kunnen worden tegen geopolitieke verstoringen,</text:p>
      <text:p text:style-name="ifm_p_ifm">en gaat over tot de orde van de dag.</text:p>
      <text:p text:style-name="ifm_p_mt.3.76mm_ifm">Neijenhuis</text:p>
      <text:p text:style-name="ifm_p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93<text:tab/><text:page-number text:select-page="current"/></text:p>
      </style:footer>
    </style:master-page>
    <style:master-page xmlns:sdu-fn="http://schema.sdu.nl/2011/07/functions" style:name="Landscape" style:page-layout-name="landscape-margin-text">
      <style:footer>
        <text:p text:style-name="footer">Tweede Kamer, vergaderjaar 2025-2026, 23 432,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Neijenhuis en Oualhadj over een nationale aanpak voor een weerbare economie</dc:title>
    <meta:user-defined meta:name="OVERHEIDop.ParlID/DC.identifier">kst-23432-693</meta:user-defined>
    <meta:user-defined meta:name="OVERHEIDop.ondernummer">693</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Neijenhuis en Oualhadj over een nationale aanpak voor een weerbare economie</meta:user-defined>
    <meta:user-defined meta:name="OVERHEIDop.indiener">A. Oualhadj</meta:user-defined>
    <meta:user-defined meta:name="OVERHEIDop.indiener">S.J. Neijenhuis</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de leden Neijenhuis en Oualhadj over een nationale aanpak voor een weerba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