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9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92
      <text:tab/>MOTIE VAN HET LID VERMEER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de invoering van de vrachtwagenheffing samenvalt met sterk gestegen dieselprijzen als gevolg van geopolitieke spanningen;</text:p>
      <text:p text:style-name="ifm_p_mt.3.76mm_ifm">overwegende dat deze stapeling van kosten direct doorwerkt in transporttarieven en daarmee in prijzen voor consumenten en in de concurrentiepositie van Nederlandse bedrijven;</text:p>
      <text:p text:style-name="ifm_p_mt.3.76mm_ifm">overwegende dat het risico bestaat dat deze dubbele lasten onhoudbaar worden voor de transportsector en ketenpartners;</text:p>
      <text:p text:style-name="ifm_p_mt.3.76mm_ifm">verzoekt de regering om de vrachtwagenheffing voor onbepaalde tijd uit te stell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Vermeer over de vrachtwagenheffing voor onbepaalde tijd uitstellen</dc:title>
    <meta:user-defined meta:name="OVERHEIDop.ParlID/DC.identifier">kst-23432-692</meta:user-defined>
    <meta:user-defined meta:name="OVERHEIDop.ondernummer">692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de vrachtwagenheffing voor onbepaalde tijd uitstellen</meta:user-defined>
    <meta:user-defined meta:name="OVERHEIDop.indiener">H. Vermeer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Vermeer over de vrachtwagenheffing voor onbepaalde tijd uit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