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9
      <text:tab/>MOTIE VAN DE LEDEN GRINWIS EN FLACH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in reactie op de gestegen energieprijzen door de oorlog in het Midden-Oosten het aantal aanvragen voor een energiebespaarlening bij het Warmtefonds met 30% à 40% is toegenomen;</text:p>
      <text:p text:style-name="ifm_p_mt.3.76mm_ifm">overwegende dat in dit tempo het Warmtefonds in de loop van 2027 deze regeling stop dreigt te moeten zetten;</text:p>
      <text:p text:style-name="ifm_p_mt.3.76mm_ifm">verzoekt de regering zich ervoor in te zetten het Warmtefonds zijn zegenrijke werk de komende jaren te laten voortzetten en voor dekking daarbij onder meer naar het Klimaatfonds te kijken,</text:p>
      <text:p text:style-name="ifm_p_mt.3.76mm_ifm">en gaat over tot de orde van de dag.</text:p>
      <text:p text:style-name="ifm_p_mt.3.76mm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Grinwis en Flach over het Warmtefonds zijn zegenrijke werk laten voortzetten</dc:title>
    <meta:user-defined meta:name="OVERHEIDop.ParlID/DC.identifier">kst-23432-689</meta:user-defined>
    <meta:user-defined meta:name="OVERHEIDop.ondernummer">689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Flach over het Warmtefonds zijn zegenrijke werk laten voortzetten</meta:user-defined>
    <meta:user-defined meta:name="OVERHEIDop.indiener">A.J. Flach</meta:user-defined>
    <meta:user-defined meta:name="OVERHEIDop.indiener">P.A. Grinwi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Grinwis en Flach over het Warmtefonds zijn zegenrijke werk laten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