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8
      <text:tab/>MOTIE VAN DE LEDEN GRINWIS EN FLACH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het IEA diverse voorstellen doet om de olievraag te beperken;</text:p>
      <text:p text:style-name="ifm_p_mt.3.76mm_ifm">verzoekt de regering om ruim voor de zomer met een kabinetsreactie te komen op het IEA-rapport en daarbij ook andere vraagbeperkende maatregelen te overwegen, en daarin duidelijk te maken op welke maatregelen het kabinet inzet, zowel in nationaal als internationaal verband,</text:p>
      <text:p text:style-name="ifm_p_mt.3.76mm_ifm">en gaat over tot de orde van de dag.</text:p>
      <text:p text:style-name="ifm_p_mt.3.76mm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Grinwis en Flach over ruim voor de zomer komen met een kabinetsreactie op het IEA-rapport</dc:title>
    <meta:user-defined meta:name="OVERHEIDop.ParlID/DC.identifier">kst-23432-688</meta:user-defined>
    <meta:user-defined meta:name="OVERHEIDop.ondernummer">688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inwis en Flach over ruim voor de zomer komen met een kabinetsreactie op het IEA-rapport</meta:user-defined>
    <meta:user-defined meta:name="OVERHEIDop.indiener">A.J. Flach</meta:user-defined>
    <meta:user-defined meta:name="OVERHEIDop.indiener">P.A. Grinwi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Grinwis en Flach over ruim voor de zomer komen met een kabinetsreactie op het IEA-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