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87
      <text:tab/>MOTIE VAN HET LID DASSEN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oor de oorlog in het Midden-Oosten mensen en bedrijven te maken krijgen met stijgende prijzen, en dat dit bij een langdurig conflict kan leiden tot aanzienlijke koopkrachteffecten, met name voor kwetsbare groepen, energie-intensieve bedrijven en de werkende middenklasse;</text:p>
      <text:p text:style-name="ifm_p_mt.3.76mm_ifm">overwegende dat het van belang is om de impact gericht te dempen;</text:p>
      <text:p text:style-name="ifm_p_mt.3.76mm_ifm">verzoekt de regering bij het onderzoeken en uitwerken van maatregelen in ieder geval de volgende instrumenten te betrekken: de toeslagen, lastenverlichting op arbeid, gerichte energiesteun en een gerichte tegemoetkoming voor het energie-intensieve mkb;</text:p>
      <text:p text:style-name="ifm_p_mt.3.76mm_ifm">verzoekt de regering tevens te onderzoeken of en hoe bedrijven die overwinsten boeken dankzij de stijgende energieprijzen kunnen bijdragen aan het dempen van de effecten van stijgende prijz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assen over onder andere toeslagen en lastenverlichting op arbeid betrekken bij het onderzoeken en uitwerken van maatregelen</dc:title>
    <meta:user-defined meta:name="OVERHEIDop.ParlID/DC.identifier">kst-23432-687</meta:user-defined>
    <meta:user-defined meta:name="OVERHEIDop.ondernummer">687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onder andere toeslagen en lastenverlichting op arbeid betrekken bij het onderzoeken en uitwerken van maatregelen</meta:user-defined>
    <meta:user-defined meta:name="OVERHEIDop.indiener">L.A.J.M. Dassen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Dassen over onder andere toeslagen en lastenverlichting op arbeid betrekken bij het onderzoeken en uitwerken van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